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november 2018 Intocht Sint Nicolaas</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8 een besluit genomen op de aanvraag voor een evenementenvergunning op locatie Haven, Hoogstraat, Markt te Veghel. De aangevraagde vergunning is <text:span text:style-name="nadrukvet">verleend</text:span>.</text:p>
            <text:p text:style-name="common-al">
            <text:span text:style-name="nadrukvet">Gegevens</text:span>
          </text:p>
            <text:p text:style-name="common-al">Omschrijving: 18 november 2018 Intocht Sint Nicolaas</text:p>
            <text:p text:style-name="common-al">Locatie: Haven, Hoogstraat, Markt te Veghel</text:p>
            <text:p text:style-name="common-al">Zaaknummer: VEV-2018-053</text:p>
            <text:p text:style-name="common-al">
            <text:span text:style-name="nadrukvet">Bezwaar en voorlopige voorziening</text:span>
          </text:p>
            <text:p text:style-name="common-al">Tegen dit besluit kunnen belanghebbenden op grond van de Algemene wet bestuursrecht binnen zes weken vanaf 5 sept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02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2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2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8 november 2018 Intocht Sint Nicol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24</meta:user-defined>
    <meta:user-defined meta:name="OVERHEIDop.GmbID/DC.identifier">gmb-2018-191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W 1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67.34 402981.39</meta:user-defined>
    <meta:user-defined meta:name="OVERHEIDop.versieInformatie"/>
  </office:meta>
</office:document-meta>
</file>