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4: Gedeeltelijk verleende omgevingsvergunning, kappen van 1 gewone acacia, 1 Japanse lariks en 1 conifeer, gemeente Wageningen (enkelvoudig kap), reguliere procedure, aanvraag 1 conifeer afgewezen</text:p>
      <text:section text:name="zakelijke-mededeling_id1-3-2" text:style-name="zakelijke-mededeling">
        <text:section text:name="zakelijke-mededeling-tekst_id1-3-2-1" text:style-name="zakelijke-mededeling-tekst">
          <text:section text:name="tekst_id1-3-2-1-1" text:style-name="tekst">
            <text:p text:style-name="common-al">Van Tienhovenlaan 4, kappen van 1 gewone acacia, 1 Japanse lariks en 1 conifeer, ZKW1809307, verzenddatum 28-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02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2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2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4: Gedeeltelijk verleende omgevingsvergunning, kappen van 1 gewone acacia, 1 Japanse lariks en 1 conifeer, gemeente Wageningen (enkelvoudig kap), reguliere procedure, aanvraag 1 conifeer afgewe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23</meta:user-defined>
    <meta:user-defined meta:name="OVERHEIDop.GmbID/DC.identifier">gmb-2018-191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4</meta:user-defined>
    <meta:user-defined meta:name="OVERHEIDop.woonplaats">Wageningen</meta:user-defined>
    <meta:user-defined meta:name="OVERHEIDop.straatnaam">Van Tienhov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89 444433</meta:user-defined>
    <meta:user-defined meta:name="OVERHEIDop.versieInformatie"/>
  </office:meta>
</office:document-meta>
</file>