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laan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18 heeft de gemeente een aanvraag ontvangen voor het plaatsen van een dakkapel in het voordakvlak van de woning op locatie Frans Halslaan 26 te Naarden. De aanvraag is geregistreerd onder zaaknummer HZ_WABO-18-15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02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2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2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ans Halslaan 2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20</meta:user-defined>
    <meta:user-defined meta:name="OVERHEIDop.GmbID/DC.identifier">gmb-2018-191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T 2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57.24 477433.03</meta:user-defined>
    <meta:user-defined meta:name="OVERHEIDop.versieInformatie"/>
  </office:meta>
</office:document-meta>
</file>