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0b, (11023495) brandveilig gebruiken van het apparte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02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2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0b, (11023495) brandveilig gebruiken van het appartem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02</meta:user-defined>
    <meta:user-defined meta:name="OVERHEIDop.GmbID/DC.identifier">gmb-2018-191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S 10b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1 579526</meta:user-defined>
    <meta:user-defined meta:name="OVERHEIDop.versieInformatie"/>
  </office:meta>
</office:document-meta>
</file>