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ijdepark 1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ontwerpbesluit is vastgesteld op de aanvraag met kenmerk 2018204600. Dit betreft het aanvragen van een veranderingsvergunning voor opslag van brandbare vloeistof ter plaatse van de Zijdepark 10 in Ouderkerk aan den IJssel.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Krimpenerwaard. Het adres en de openingstijden kunt u vinden op de website van de gemeente Krimpenerwaard.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204600.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01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1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1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Zijdepark 10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19</meta:user-defined>
    <meta:user-defined meta:name="OVERHEIDop.GmbID/DC.identifier">gmb-2018-191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B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686.7 438724.5</meta:user-defined>
    <meta:user-defined meta:name="OVERHEIDop.versieInformatie"/>
  </office:meta>
</office:document-meta>
</file>