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Hoorn</text:p>
      <text:section text:name="regeling_id1-3-2" text:style-name="regeling">
        <text:section text:name="aanhef_id1-3-2-1" text:style-name="aanhef">
          <text:section text:name="preambule_id1-3-2-1-1" text:style-name="preambule">
            <text:p text:style-name="al"/>
            <text:p text:style-name="al">Zaaknummer: 1602598</text:p>
            <text:p text:style-name="al"/>
            <text:p text:style-name="al">Gelezen het voorstel van Juridisch Administratief VVH</text:p>
            <text:p text:style-name="al"/>
            <text:p text:style-name="al">Het college van burgemeester en wethouders van de gemeente Hoorn besluit</text:p>
            <text:list text:style-name="id1-3-2-1-1-7">
              <text:list-item text:style-override="id1-3-2-1-1-7-1">
                <text:number>1.</text:number>
                <text:p text:style-name="al">De Nota Toezicht en Handhaving Kinderopvang, versie 2018, vast te stellen;</text:p>
              </text:list-item>
              <text:list-item text:style-override="id1-3-2-1-1-7-2">
                <text:number>2.</text:number>
                <text:p text:style-name="al">Het handhavingsbeleid ‘toezicht en handhaving kinderopvang en peuterspeelzalen, versie 2012, in te trekken</text:p>
              </text:list-item>
              <text:list-item text:style-override="id1-3-2-1-1-7-3">
                <text:number>3.</text:number>
                <text:p text:style-name="al">De Beleidsregels handhaving Wet kinderopvang gemeente Hoorn vast te stellen.</text:p>
              </text:list-item>
            </text:list>
            <text:p text:style-name="al"/>
            <text:p text:style-name="al">Aldus vastgesteld, 28 augustus 2018</text:p>
            <text:p text:style-name="al"/>
            <text:p text:style-name="al">College van burgemeester en wethouders,</text:p>
            <text:p text:style-name="al"/>
            <text:p text:style-name="al">De secretaris,                                  de burgemeest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list text:style-name="id1-3-2-2-1-2-2">
                <text:list-item text:style-override="id1-3-2-2-1-2-2-1">
                  <text:number>1.</text:number>
                  <text:p text:style-name="al">Deze beleidsregels zijn van toepassing op de handhaving naar aanleiding van over¬tre¬ding van de bij of krachtens de Wet kinderopvang (Wko) gestelde regelgeving, de Subsidieregeling peuteropvang en VVE gemeente Hoorn (vastgesteld op 18 juli 2017) en behoort bij de nota ‘Toezicht en Handhaving Kinderopvang Gemeente Hoorn’.</text:p>
                </text:list-item>
                <text:list-item text:style-override="id1-3-2-2-1-2-2-2">
                  <text:number>2.</text:number>
                  <text:p text:style-name="al">Deze beleidsregels zijn alleen van toepassing op de vormen van kinderopvang die de wetgever in de Wko heeft gedefinieerd.</text:p>
                </text:list-item>
                <text:list-item text:style-override="id1-3-2-2-1-2-2-3">
                  <text:number>3.</text:number>
                  <text:p text:style-name="al">Als door wetswijziging de naam van de wet verandert, dan verwijzen deze beleidsregels naar deze wet die logischerwijs als opvolgende wet van de Wko kan worden aangemerkt. Als door wetswijziging de nummering van de wetsartikelen of leden van wetsartikelen verandert, dan verwijzen deze beleidsregels naar de nieuw genummerde wetsartikelen die logischerwijs bij de beleidsregels horen. </text:p>
                </text:list-item>
              </text:list>
              <text:p text:style-name="al"/>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1.</text:number>
                  <text:p text:style-name="al">op herstel gericht handhavingsmiddel;</text:p>
                </text:list-item>
                <text:list-item text:style-override="id1-3-2-2-1-3-3-2">
                  <text:number>2.</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aan voldaan moet worden staan genoemd in de Wko en alle onderliggende regelgeving. In de beleidsregels Subsidieregeling peuteropvang en VVE van de gemeente Hoorn staan daarnaast bovenwettelijke kwaliteitseisen benoemd waaraan voldaan moet worden. </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ze Beleidsregels Handhaving kinderopvang gemeente Hoorn wordt uitgegaan van de kwaliteitseisen zoals bij Artikel 3, lid 1 omschrev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1">
                  <text:number>1.</text:number>
                  <text:p text:style-name="al">Als gebleken is dat een houder van een kindercentrum (kinderdagverblijf of buiten¬schoolse opvang), een gastouderbureau of voor¬ziening voor gastouderopvang niet voldoet aan één of meer kwaliteitseisen van de Wko en alle daaruit voortvloeiende regelgeving, start het college in beginsel een herstellend traject. Dit traject is gericht op beëindiging van de overtreding(-en) en voorkoming van herhaling van de overtreding(-en).</text:p>
                </text:list-item>
                <text:list-item text:style-override="id1-3-2-2-2-2-2-2">
                  <text:number>2.</text:number>
                  <text:p text:style-name="al">Bij het uitvoeren van het herstellend traject hanteert het college de volgende stappen: </text:p>
                  <text:list text:style-name="id1-3-2-2-2-2-2-2-3">
                    <text:list-item text:style-override="id1-3-2-2-2-2-2-2-3-1">
                      <text:number>a.</text:number>
                      <text:p text:style-name="al">stap 1: schriftelijke aanwijzing; </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uit het landelijk register kinderopvang (LRK).</text:p>
                    </text:list-item>
                  </text:list>
                </text:list-item>
                <text:list-item text:style-override="id1-3-2-2-2-2-2-3">
                  <text:number>3.</text:number>
                  <text:p text:style-name="al">Als de overtreding hiertoe aanleiding geeft, kan het college besluiten: </text:p>
                  <text:list text:style-name="id1-3-2-2-2-2-2-3-3">
                    <text:list-item text:style-override="id1-3-2-2-2-2-2-3-3-1">
                      <text:number>a.</text:number>
                      <text:p text:style-name="al">een bepaalde stap of bepaalde stappen van het herstellende traject over te slaan of meerdere keren toe te passen;</text:p>
                    </text:list-item>
                    <text:list-item text:style-override="id1-3-2-2-2-2-2-3-3-2">
                      <text:number>b.</text:number>
                      <text:p text:style-name="al">voorafgaand aan stap 1 een informeel middel in te zetten: overleg en overreding of een schriftelijke waarschuwing. Deze stappen ma¬ken al onderdeel uit van het hand-havingstraject;</text:p>
                    </text:list-item>
                    <text:list-item text:style-override="id1-3-2-2-2-2-2-3-3-3">
                      <text:number>c.</text:number>
                      <text:p text:style-name="al">een herstelaanbod door de toezichthouder van GGD Hollands Noorden aan te bieden. </text:p>
                    </text:list-item>
                  </text:list>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opleggen van een schriftelijke aanwijzing of last onder dwangsom/last onder bestuursdwa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list-item>
                  </text:list>
                </text:list-item>
                <text:list-item text:style-override="id1-3-2-2-2-2-2-6">
                  <text:number>6.</text:number>
                  <text:p text:style-name="al">Alvorens een last onder bestuursdwang, last onder dwangsom, een exploitatieverbod op te leggen of de toestemming voor exploitatie in te trekken (en een voorziening te verwijderen uit het LRK), stuurt het college een voornemen, waarbij de houder in de gelegenheid gesteld wordt een zienswijze te geven. </text:p>
                </text:list-item>
                <text:list-item text:style-override="id1-3-2-2-2-2-2-7">
                  <text:number>7.</text:number>
                  <text:p text:style-name="al">Het college kan in een herstellend handhavingstraject besluiten een bestraffende maatregel te nemen als bij herhaling blijkt dat tekortkomingen in hetzelfde/dezelfde wettelijke domein(en) niet worden opgelost.</text:p>
                </text:list-item>
              </text:list>
              <text:p text:style-name="al"/>
            </text:section>
            <text:section text:name="artikel_id1-3-2-2-2-3" text:style-name="artikel">
              <text:p text:style-name="artikel_kop_titel"><text:span text:style-name="artikel_kop_label">Artikel</text:span> <text:span text:style-name="artikel_kop_nr">5</text:span> Verwijderen registratie uit het LRK</text:p>
              <text:p text:style-name="al">Als niet (langer) wordt voldaan aan de definities van de Wko voor wat betreft de te registreren voorzieningen (kinderdagverblijf, buiten¬schoolse opvang, gastouderbureau of voorziening voor gastouderopvang) wordt de gegeven toestemming tot exploitatie ingetrokken door middel van een beschikking overeenkomstig artikel 1.46 lid 5 en 6 Wko. Aansluitend wordt de registratie verwijderd uit het LRK.</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kan een bestuurlijke boete opleggen bij overtreding van een voorwaarde zoals genoemd in het afwegingsoverzicht onder ‘overige overtredingen’. </text:p>
                </text:list-item>
                <text:list-item text:style-override="id1-3-2-2-3-2-2-2">
                  <text:number>2.</text:number>
                  <text:p text:style-name="al">Bij overtredingen die door de toezichthouder kinderopvang bij een inspectie zijn ge¬con¬stateerd, kan het college een bestuurlijke boete opleggen. Hiervoor geldt voor overtre¬din¬gen met</text:p>
                  <text:list text:style-name="id1-3-2-2-3-2-2-2-3">
                    <text:list-item text:style-override="id1-3-2-2-3-2-2-2-3-1">
                      <text:number>a.</text:number>
                      <text:p text:style-name="al">een prioriteit ‘hoog’ (zoals opgenomen in het afwegingsoverzicht in de bijlage) kan het college een bestuurlijke boete opleggen zonder dat er eerder handhavings¬maat¬regelen (zoals beschreven in Hoofdstuk 2) zijn ingezet;</text:p>
                    </text:list-item>
                    <text:list-item text:style-override="id1-3-2-2-3-2-2-2-3-2">
                      <text:number>b.</text:number>
                      <text:p text:style-name="al">een prioriteit ‘gemiddeld’ of ‘laag’ (zoals opgenomen in het afwegingsoverzicht in de bijlage) kan het college een bestuurlijke boete opleggen nadat er eerder een of meer¬dere handhavingsmaatregelen (zoals beschreven in Hoofdstuk 2) zijn ingezet.</text:p>
                    </text:list-item>
                  </text:list>
                </text:list-item>
                <text:list-item text:style-override="id1-3-2-2-3-2-2-3">
                  <text:number>3.</text:number>
                  <text:p text:style-name="al">Alvorens een bestuurlijke boete op te leggen, stuurt het college eerst een voornemen, waarbij de houder in gelegenheid gesteld wordt een zienswijze te geven. </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eerste lid van de Wko,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als een door een bestuurlijke boete te handhaven overtreding plaatsvindt binnen een periode van twee jaar nadat eerder een bestuurlijke boete is opgelegd voor een overtreding van dezelfde wettelijke voorwaarde;</text:p>
                </text:list-item>
                <text:list-item text:style-override="id1-3-2-2-3-4-3-2">
                  <text:number>b.</text:number>
                  <text:p text:style-name="al">2 maal het onder artikel 7 bepaalde boetebedrag als er sprake is van een derde of volgende bestuurlijke boete voor een overtreding van dezelfde wettelijke voorwaarde binnen een periode van twee jaar nadat de daaraan voorafgaande overtreding zich heeft voorgedaan.</text:p>
                </text:list-item>
              </text:list>
              <text:p text:style-name="al"/>
            </text:section>
            <text:section text:name="artikel_id1-3-2-2-3-5" text:style-name="artikel">
              <text:p text:style-name="artikel_kop_titel"><text:span text:style-name="artikel_kop_label">Artikel</text:span> <text:span text:style-name="artikel_kop_nr">9</text:span> Matiging </text:p>
              <text:list text:style-name="id1-3-2-2-3-5-2">
                <text:list-item text:style-override="id1-3-2-2-3-5-2-1">
                  <text:number>1.</text:number>
                  <text:p text:style-name="al">Het college kan besluiten om de bestuurlijke boete te matigen of af te zien van het opleggen van een boete als de belanghebbende aannemelijk maakt dat op grond van </text:p>
                  <text:list text:style-name="id1-3-2-2-3-5-2-1-3">
                    <text:list-item text:style-override="id1-3-2-2-3-5-2-1-3-1">
                      <text:number>•</text:number>
                      <text:p text:style-name="al">de ernst van de overtreding; </text:p>
                    </text:list-item>
                    <text:list-item text:style-override="id1-3-2-2-3-5-2-1-3-2">
                      <text:number>•</text:number>
                      <text:p text:style-name="al">de mate van verwijtbaarheid; </text:p>
                    </text:list-item>
                    <text:list-item text:style-override="id1-3-2-2-3-5-2-1-3-3">
                      <text:number>•</text:number>
                      <text:p text:style-name="al">de omstandigheden waaronder de overtreding is begaan of </text:p>
                    </text:list-item>
                    <text:list-item text:style-override="id1-3-2-2-3-5-2-1-3-4">
                      <text:number>•</text:number>
                      <text:p text:style-name="al">de omstandigheden waarin de overtreder verkeert, boeteoplegging volgens deze Beleidsregels handhaving onevenredig is. </text:p>
                    </text:list-item>
                  </text:list>
                </text:list-item>
                <text:list-item text:style-override="id1-3-2-2-3-5-2-2">
                  <text:number>2.</text:number>
                  <text:p text:style-name="al">Van een situatie als bedoeld in het vorige lid kan in beginsel alleen sprake zijn, als er bijzondere omstandigheden zijn waarin bij de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als er sprake is van meerdere overtredingen, uit de som van de per overtreding berekende boetebedragen. De som van de boetes per overtreding gezamenlijk is op grond van artikel 1.72, eerste lid, van de Wko per keer of, in geval van een last onder bestuursdwang of last onder dwangsom, in totaal niet hoger dan € 45.000,- (vijfenveertigduizend euro). </text:p>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Hoorn’.</text:p>
              <text:p text:style-name="al"/>
              <text:p text:style-name="al">te bepalen dat bovenstaand wordt bekendgemaakt:</text:p>
              <text:list text:style-name="id1-3-2-2-4-2-5">
                <text:list-item text:style-override="id1-3-2-2-4-2-5-1">
                  <text:number>•</text:number>
                  <text:p text:style-name="al">door publicatie in het Gemeenteblad.</text:p>
                </text:list-item>
              </text:list>
              <text:p text:style-name="al"/>
              <text:p text:style-name="al">Aldus vastgesteld, 28 augustus 2018</text:p>
              <text:p text:style-name="al"/>
              <text:p text:style-name="al"/>
              <text:p text:style-name="al">College van burgemeester en wethouders</text:p>
              <text:p text:style-name="al"/>
              <text:p text:style-name="al"/>
              <text:p text:style-name="al">De secretaris,                                           de burgmeester,</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101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1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1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11</meta:user-defined>
    <meta:user-defined meta:name="OVERHEIDop.GmbID/DC.identifier">gmb-2018-191011</meta:user-defined>
    <meta:user-defined meta:name="OVERHEID.TaxonomieBeleidsagenda/OVERHEID.category">Sociale zekerheid | Organisatie en beleid</meta:user-defined>
    <meta:user-defined meta:name="OVERHEID.Gemeente/DC.spatial">Hoorn</meta:user-defined>
    <meta:user-defined meta:name="DC.source">artikel 4:81 van de Algemene wet bestuursrecht;1.0:c:BWBR0005537&amp;artikel=4%3A81&amp;g=2018-08-01</meta:user-defined>
    <meta:user-defined meta:name="DC.source">artikel 1.61 van de Wet kinderopvang;1.0:c:BWBR0017017&amp;artikel=1.61&amp;g=2018-07-28</meta:user-defined>
    <meta:user-defined meta:name="DC.source">Onbekend;</meta:user-defined>
    <meta:user-defined meta:name="OVERHEIDop.referentienummer">1602598</meta:user-defined>
    <meta:user-defined meta:name="DCTERMS.alternative">Beleidsregels handhaving Wet kinderopvang gemeente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9-07</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2527_1</meta:user-defined>
    <meta:user-defined meta:name="OVERHEIDop.externeBijlage">Toelichting|exb-2018-54185</meta:user-defined>
    <meta:user-defined meta:name="OVERHEIDop.versieInformatie"/>
  </office:meta>
</office:document-meta>
</file>