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stmadeweg ongenummerd, hoek Oorber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31 woningen aan de de Westmadeweg ongenummerd, hoek Oorberlaan (Sandt fase 1 - Vroondaal, bouwnrs. 1 t/m 31), alsmede het aanleggen van inritten</text:p>
            <text:p text:style-name="common-al"/>
            <text:p text:style-name="common-al">Ons kenmerk: 201814337</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estmadeweg ongenummerd, hoek Oorberlaan</text:p>
            <text:p text:style-name="tussenkopcur">
            <text:span text:style-name="nadrukvet">Datum bekendmaking besluit:</text:span>
          </text:p>
            <text:p text:style-name="common-al">4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00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0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0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estmadeweg ongenummerd, hoek Oorberlaa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1008</meta:user-defined>
    <meta:user-defined meta:name="OVERHEIDop.GmbID/DC.identifier">gmb-2018-191008</meta:user-defined>
    <meta:user-defined meta:name="OVERHEID.TaxonomieBeleidsagenda/OVERHEID.category">Ruimte en infrastructuur | Organisatie en beleid</meta:user-defined>
    <meta:user-defined meta:name="DCTERMS.abstract">Het bouwen van 31 woningen aan de de Westmadeweg ongenummerd, hoek Oorberlaan (Sandt fase 1 - Vroondaal, bouwnrs. 1 t/m 31), alsmede het aanleggen van inritten. Deze bekendmaking bevat de activiteit(en): uitweg, bouwen, binnenplanse ontheffing.</meta:user-defined>
    <meta:user-defined meta:name="OVERHEIDop.referentienummer">201814337/68790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EK 5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4192.576 450671.742</meta:user-defined>
    <meta:user-defined meta:name="OVERHEIDop.versieInformatie"/>
  </office:meta>
</office:document-meta>
</file>