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lsberg 81 6129 KM te Urmond (O2018-139\SXO25135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9\SXO25135412, ingekomen op 28 augustus 2018 voor het inrichten van een atelier gelegen aan Holsberg 81, 6129 KM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00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sberg 81 6129 KM te Urmond (O2018-139\SXO251354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05</meta:user-defined>
    <meta:user-defined meta:name="OVERHEIDop.GmbID/DC.identifier">gmb-2018-191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4 334609</meta:user-defined>
    <meta:user-defined meta:name="OVERHEIDop.versieInformatie"/>
  </office:meta>
</office:document-meta>
</file>