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per Schoon Festival op zondag 16 september 2018 tussen 12.00 en 17.00 uur in het Willem de Rijkepark aan de Willem de Rijkelaan in Castricum,  verzenddatum besluit 4 september 2018 (APV18008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0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per Schoon Festival op zondag 16 september 2018 tussen 12.00 en 17.00 uur in het Willem de Rijkepark aan de Willem de Rijkelaan in Castricum,  verzenddatum besluit 4 september 2018 (APV1800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004</meta:user-defined>
    <meta:user-defined meta:name="OVERHEIDop.GmbID/DC.identifier">gmb-2018-191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Willem de Rijke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452 507346</meta:user-defined>
    <meta:user-defined meta:name="OVERHEIDop.versieInformatie"/>
  </office:meta>
</office:document-meta>
</file>