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ssenzoom 241 t/m 291 (oneven)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26 woningen </text:p>
            <text:p text:style-name="common-al">Dossiernummer              O18-1048 </text:p>
            <text:p text:style-name="common-al">Locatie                                 Vossenzoom 241 t/m 291 (oneven)Pijnacker</text:p>
            <text:p text:style-name="common-al">Postcode                            2643</text:p>
            <text:p text:style-name="common-al">Datum besluit                   30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9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9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9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Vossenzoom 241 t/m 291 (oneven)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95</meta:user-defined>
    <meta:user-defined meta:name="OVERHEIDop.GmbID/DC.identifier">gmb-2018-190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</meta:user-defined>
    <meta:user-defined meta:name="OVERHEIDop.woonplaats">Pijnacker</meta:user-defined>
    <meta:user-defined meta:name="OVERHEIDop.straatnaam">Vossenzoo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20 446514</meta:user-defined>
    <meta:user-defined meta:name="OVERHEIDop.versieInformatie"/>
  </office:meta>
</office:document-meta>
</file>