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ejanverwelledijk (kavel 3)</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Omgevingsdienst Midden-Holland (ODMH) namens de gemeente Gouda besloten om de beslistermijn voor de aanvraag met kenmerk 2018181977 voor het bouwen van een woning (kavel 3) op de locatie Goejanverwelledijk (kavel 3)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99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oejanverwelledijk (kavel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93</meta:user-defined>
    <meta:user-defined meta:name="OVERHEIDop.GmbID/DC.identifier">gmb-2018-19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4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02.9 446585.72</meta:user-defined>
    <meta:user-defined meta:name="OVERHEIDop.versieInformatie"/>
  </office:meta>
</office:document-meta>
</file>