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uitgebreide omgevingsvergunning Triumfus Onion Products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riumfus Onion Products Beheer B.V., gelegen aan de Baarlandsezandweg 5 te ‘s Gravenpolder een omgevingsvergunning hebben verleend voor de handel en verwerking van uien, sjalotten, plantuitjes, zilveruien en de productie van uienolie en uienconcentraat. </text:p>
            <text:p text:style-name="common-al">Tegen de verlening van de omgevingsvergunning heeft Triumfus Onion Products Beheer B.V. hoger beroep ingesteld. Op 18 juli 2018 heeft de Afdeling bestuursrechtspraak van de Raad van State tussenuitspraak gedaan ten aanzien van het hoger beroep. Op 31 augustus 2018 heeft het college een herstelbesluit genomen naar aanleiding van de tussenuitspraak en verzonden aan de Afdeling bestuursrechtspraak van de Raad van State. De omgevingsvergunning is aangepast. Hiermee zijn voorschrift 6.1.6 en inhoudelijke overwegingen gewijzigd. </text:p>
            <text:p text:style-name="common-al">Het herstelbesluit ligt ter inzage vanaf 13 september 2018 tot en met 25 oktober 2018 bij de publieksbalie van de gemeente Terneuzen, Stadhuisplein 1 in Terneuzen van maandag tot en met vrijdag van 12.00 tot 16.30 uur en gedurende openingstijden in het gemeentehuis van de gemeente Borsele te Heinkenszand, van 08.30 tot 12.30 uur.</text:p>
            <text:p text:style-name="common-al">Partijen kunnen tot en met 28 september 2018 schriftelijk hun zienswijze over de wijze waarop het gebrek is hersteld, naar voren brengen. De bestuursrechter kan deze termijn verlengen.</text:p>
            <text:p text:style-name="common-al">Voor nadere informatie kunt u zich wenden tot de heer L. (Leo) Kaaijsteker , telefoonnummer: 0115-74 51 59 van RUD Zeeland. Het besluit staat geregistreerd onder nummer: W-AOV 140247 / 000638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09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uitgebreide omgevingsvergunning Triumfus Onion Products Beheer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992</meta:user-defined>
    <meta:user-defined meta:name="OVERHEIDop.GmbID/DC.identifier">gmb-2018-190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951 385722</meta:user-defined>
    <meta:user-defined meta:name="OVERHEIDop.versieInformatie"/>
  </office:meta>
</office:document-meta>
</file>