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eieven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de burgemeester en wethouders van de gemeente Meierijstad mede, dat, gelet op artikel 2.1, eerst lid, onder i, van de Wet algemene bepalingen omgevingsrecht (Wabo) is besloten een vergunning (OBM) te verlenen aan Maatschap F.M.A. en A.M.P.M. van Moorsel-van Kemenade voor de inrichting op het adres Weievenseweg 39 te Sint-Oedenrode.</text:p>
            <text:p text:style-name="common-al">Het besluit bevat 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span text:style-name="nadrukvet">Gegevens aanvraag</text:span>
          </text:p>
            <text:p text:style-name="common-al">Omschrijving: wijzigen van dieraantallen en categorieen in bestaande stallen Z/066766</text:p>
            <text:p text:style-name="common-al">Locatie: Weievenseweg 39 te Sint-Oedenrode</text:p>
            <text:p text:style-name="common-al">Zaaknummer: OV-2018-0100</text:p>
            <text:p text:style-name="common-al">Startdatum beroepstermijn: 5 september 2018</text:p>
            <text:p text:style-name="common-al">
            <text:span text:style-name="nadrukvet">Mogelijkheid van beroep</text:span>
          </text:p>
            <text:p text:style-name="common-al">Tegen dit besluit kan binnen zes weken vanaf 5 september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9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Weievenseweg 39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91</meta:user-defined>
    <meta:user-defined meta:name="OVERHEIDop.GmbID/DC.identifier">gmb-2018-19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G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494.38 398736.92</meta:user-defined>
    <meta:user-defined meta:name="OVERHEIDop.versieInformatie"/>
  </office:meta>
</office:document-meta>
</file>