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straat 156, 3111 HN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handelen in strijd met regels ruimtelijke ordening.</text:p>
            <text:p text:style-name="common-al">Geweigerd op 29 augustus 2018.</text:p>
            <text:p text:style-name="common-al">Projectomschrijving: voormalige winkelruimte verbouwen tot 2 woningen.</text:p>
            <text:p text:style-name="common-al">Dossier: 18OMGS20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9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gstraat 156, 3111 H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990</meta:user-defined>
    <meta:user-defined meta:name="OVERHEIDop.GmbID/DC.identifier">gmb-2018-19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56</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4 436970</meta:user-defined>
    <meta:user-defined meta:name="OVERHEIDop.versieInformatie"/>
  </office:meta>
</office:document-meta>
</file>