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gelpoelstraat 1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ogelpoelstraat 10 in Geldrop</text:p>
            <text:p text:style-name="common-al">Datum ontvangst: 4 september 2018</text:p>
            <text:p text:style-name="common-al">Omschrijving: het plaatsen van een dakop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72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098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8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8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Vogelpoelstraat 10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0989</meta:user-defined>
    <meta:user-defined meta:name="OVERHEIDop.GmbID/DC.identifier">gmb-2018-190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6TT 10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849.76 382069.97</meta:user-defined>
    <meta:user-defined meta:name="OVERHEIDop.versieInformatie"/>
  </office:meta>
</office:document-meta>
</file>