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Noordeindseweg 38 c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5 bomen / </text:p>
            <text:p text:style-name="common-al">Dossiernummer              O18-1230 </text:p>
            <text:p text:style-name="common-al">Locatie                                 Noordeindseweg 38 c Delfgauw</text:p>
            <text:p text:style-name="common-al">Postcode                            2645 BC</text:p>
            <text:p text:style-name="common-al">Datum besluit                   30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098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8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98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Noordeindseweg 38 c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986</meta:user-defined>
    <meta:user-defined meta:name="OVERHEIDop.GmbID/DC.identifier">gmb-2018-190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C 38</meta:user-defined>
    <meta:user-defined meta:name="OVERHEIDop.woonplaats">Delfgauw</meta:user-defined>
    <meta:user-defined meta:name="OVERHEIDop.straatnaam">Noor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36 447524</meta:user-defined>
    <meta:user-defined meta:name="OVERHEIDop.versieInformatie"/>
  </office:meta>
</office:document-meta>
</file>