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sstedenweg 123,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Zesstedenweg 123, Grootebroek   </text:p>
            <text:p text:style-name="common-al">Voor: het aanleggen van een uitrit naast de woning  </text:p>
            <text:p text:style-name="common-al">Datum ontvangst: 31 augustus 2018</text:p>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0985</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85</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85</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sstedenweg 123, Groote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985</meta:user-defined>
    <meta:user-defined meta:name="OVERHEIDop.GmbID/DC.identifier">gmb-2018-190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JC 123</meta:user-defined>
    <meta:user-defined meta:name="OVERHEIDop.woonplaats">Grootebroek</meta:user-defined>
    <meta:user-defined meta:name="OVERHEIDop.straatnaam">Zesstedenweg</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4040 523349</meta:user-defined>
    <meta:user-defined meta:name="OVERHEIDop.versieInformatie"/>
  </office:meta>
</office:document-meta>
</file>