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lleweg 13, 6343 RH Klimmen: het bouwen van keerwanden en het aanleggen van een pad (ontvangen 22 augustus 2018), zaaknr. 4834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09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weg 13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984</meta:user-defined>
    <meta:user-defined meta:name="OVERHEIDop.GmbID/DC.identifier">gmb-2018-19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H 13</meta:user-defined>
    <meta:user-defined meta:name="OVERHEIDop.woonplaats">Klimmen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641 320807</meta:user-defined>
    <meta:user-defined meta:name="OVERHEIDop.versieInformatie"/>
  </office:meta>
</office:document-meta>
</file>