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Delftsestraatweg 156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258 </text:p>
            <text:p text:style-name="common-al">Locatie                                 Delftsestraatweg 156 Delfgauw</text:p>
            <text:p text:style-name="common-al">Postcode                            2645 AC</text:p>
            <text:p text:style-name="common-al">Datum besluit                   30 augustus 2018</text:p>
            <text:p text:style-name="common-al">Vul hier de tekst in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8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Delftsestraatweg 156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83</meta:user-defined>
    <meta:user-defined meta:name="OVERHEIDop.GmbID/DC.identifier">gmb-2018-19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C 156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71 447242</meta:user-defined>
    <meta:user-defined meta:name="OVERHEIDop.versieInformatie"/>
  </office:meta>
</office:document-meta>
</file>