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blokker 49,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Oosterblokker 49, Oosterblokker </text:p>
            <text:p text:style-name="common-al">Voor: het realiseren van een uitrit </text:p>
            <text:p text:style-name="common-al">Datum ontvangst: 4 september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0981</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81</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81</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blokker 49, Oosterblok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981</meta:user-defined>
    <meta:user-defined meta:name="OVERHEIDop.GmbID/DC.identifier">gmb-2018-190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BB 49</meta:user-defined>
    <meta:user-defined meta:name="OVERHEIDop.woonplaats">Oosterblokker</meta:user-defined>
    <meta:user-defined meta:name="OVERHEIDop.straatnaam">Oosterblokker</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6751 520140</meta:user-defined>
    <meta:user-defined meta:name="OVERHEIDop.versieInformatie"/>
  </office:meta>
</office:document-meta>
</file>