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bekendmakingen week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7-08-2018, 18-454/3876667, realiseren      van een uitrit, Stationsstraat 69, 3905, uitrit aanleggen</text:p>
              </text:list-item>
              <text:list-item text:style-override="id1-3-2-1-1-4-2">
                <text:number>2.</text:number>
                <text:p text:style-name="al">28-08-2018, 18-456/3878191, reclame      plaatsen, Groeneveldselaan 13, 3902, reclame plaatsen</text:p>
              </text:list-item>
              <text:list-item text:style-override="id1-3-2-1-1-4-3">
                <text:number>3.</text:number>
                <text:p text:style-name="al">29-08-2018, 18-457/3880689, kappen van      een boom, Van Essenlaan 1, 3907, kappen</text:p>
              </text:list-item>
              <text:list-item text:style-override="id1-3-2-1-1-4-4">
                <text:number>4.</text:number>
                <text:p text:style-name="al">29-08-2018, 18-459/3880779, kappen van      een conifeer, Leharstraat 19, 3906, kappen</text:p>
              </text:list-item>
              <text:list-item text:style-override="id1-3-2-1-1-4-5">
                <text:number>5.</text:number>
                <text:p text:style-name="al">29-08-2018, 18-461/3881391, slopen      bedrijfspand, De Smalle Zijde 16, 3903, melding sloop</text:p>
              </text:list-item>
              <text:list-item text:style-override="id1-3-2-1-1-4-6">
                <text:number>6.</text:number>
                <text:p text:style-name="al">29-08-2018, 18-463/3882093, kappen van      een boom, Dijkstraat 159, 3906, kappen</text:p>
              </text:list-item>
              <text:list-item text:style-override="id1-3-2-1-1-4-7">
                <text:number>7.</text:number>
                <text:p text:style-name="al">31-08-2018, 18-465/3885709, verwijderen      van asbest, Hollandia 62, 3901, slopen</text:p>
              </text:list-item>
            </text:list>
            <text:p text:style-name="common-al"> </text:p>
            <text:p text:style-name="common-al">De aanvragen zijn in te zien bij het Omgevingsloket in het gemeentehuis. Het Omgevingsloket is alleen op afspraak bereikbaar. Heeft u vragen of wilt u een afspraak maken, dan kunt u telefonisch contact opnemen met deze afdeling via telefoonnummer (0318) 538 538. Tegen bovengenoemde aanvragen is in dit stadium geen bezwaar mogelijk.<text:span text:style-name="nadrukvet"/></text:p>
            <text:p text:style-name="common-al">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28-08-2018, OV 2018413, realiseren van een dubbel woonhuis, Eiland      F, kavel 24 en 25 (Lisdodde 54 en 56) 3907, deelactiviteit: bouwen.</text:p>
              </text:list-item>
              <text:list-item text:style-override="id1-3-2-1-1-10-2">
                <text:number>2.</text:number>
                <text:p text:style-name="al">29-08-2018, OV 2018368 / OLO 3767107, realiseren van 24 woningen      met bergingen en erfafscheidingen, kad. percelen 7764, 7767 en 7789 Veenderij      Eiland D (Veenraden 69 t/m 87, 3907 HA, Brasem 9 t/m 15, 3907 HM en Karper      19 t/m 37 oneven, 3907 HN, deelactiviteit: bouwen.</text:p>
              </text:list-item>
              <text:list-item text:style-override="id1-3-2-1-1-10-3">
                <text:number>3.</text:number>
                <text:p text:style-name="al">29-08-2018, OV 2018347 / OLO 3744077, vergroten van de woning,      Kastanjelaan 21, deelactiviteit: bouwen.</text:p>
              </text:list-item>
              <text:list-item text:style-override="id1-3-2-1-1-10-4">
                <text:number>4.</text:number>
                <text:p text:style-name="al">30-08-2018, OV 2018230, veranderen van gevelreclame, De Smalle      Zijde 17, deelactiviteit: reclame.</text:p>
              </text:list-item>
              <text:list-item text:style-override="id1-3-2-1-1-10-5">
                <text:number>5.</text:number>
                <text:p text:style-name="al">29-08-2018, OV 2018367 / OLO 3767217, realiseren van 22 woningen      met bergingen en erfafscheidingen, kad. percelen 7760 en 7761 Veenderij      Eiland G (Roerdomp 1 t/m 23 oneven, 2 t/m 10, 14 en 18 t/m 24 even),      deelactiviteit: bouwen.</text:p>
              </text:list-item>
              <text:list-item text:style-override="id1-3-2-1-1-10-6">
                <text:number>6.</text:number>
                <text:p text:style-name="al">31-08-2018, OV 2018313 / OLO 3708959, verbouwen en vergroten van      een woning aan de achterzijde, Bergweg 21 te Veenendaal (3904 HL), deelactiviteit      ontheffing</text:p>
              </text:list-item>
              <text:list-item text:style-override="id1-3-2-1-1-10-7">
                <text:number>7.</text:number>
                <text:p text:style-name="al">31-08-2018, OV 2018251 / OLO 3644543, bouwen van een carport en      garage, Van Barnevelderf 5 en 7, 3907 M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span text:style-name="nadrukvet"/>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8">
              <text:list-item text:style-override="id1-3-2-1-1-18-1">
                <text:number>1.</text:number>
                <text:p text:style-name="al">27-08-2018, OV 2018373 / OLO 3770507, nieuwbouw van 43 galerij-appartementen, 18 eengezinswoningen en 38 appartementen, “Brouwershof” (voorheen Brouwerspoort blok 18), deelactiviteit: bouwen. </text:p>
                <text:p text:style-name="al">De beslistermijn wordt verlengd in verband met het ontbreken van adviezen. Door dit besluit is de nieuwe uiterste beslisdatum 10 oktober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EVENEMENTENVERGUNNING
</text:p>
            <text:p text:style-name="common-al">
            <text:span text:style-name="nadrukvet"> Dance-event Fuze-Outdoor</text:span>
          </text:p>
            <text:p text:style-name="common-al"> </text:p>
            <text:p text:style-name="common-al">Dance-Event Fuze-Outdoor vindt op vrijdag 31 augustus 2018 en zaterdag 1 september 2018 plaats op de locatie Stadspark Veenendaal. Het programma ziet er als volgt uit:</text:p>
            <text:p text:style-name="common-al"> </text:p>
            <text:p text:style-name="common-al">
            <text:span text:style-name="nadrukvet">Vrijdag 31 augustus </text:span>
          </text:p>
            <text:p text:style-name="common-al">Fuze goes 90’s met optredens van artiesten en DJ’s uit de jaren 90 in 1 tent van 18.00 uur tot 01.00 uur </text:p>
            <text:p text:style-name="common-al"> </text:p>
            <text:p text:style-name="common-al">
            <text:span text:style-name="nadrukvet">Zaterdag 1 september</text:span>
          </text:p>
            <text:p text:style-name="common-al">Fuze Outdoor met optredens van diverse DJ’s in 3 tenten van 14.00 uur tot 24.00 uur. </text:p>
            <text:p text:style-name="common-al"> </text:p>
            <text:p text:style-name="common-al">
            <text:span text:style-name="nadrukvet">Besluit 1</text:span>
          </text:p>
            <text:p text:style-name="common-al">De burgemeester heeft besloten op grond van:</text:p>
            <text:p text:style-name="common-al">-           artikel 2:25 van de Algemene Plaatselijke Verordening Veenendaal <text:span text:style-name="nadrukondlijn">vergunning</text:span> te verlenen           voor het organiseren van een 2-daags muziekfestival Fuze-Outdoor, betreffende Fuze goes 90’s op vrijdag 31 augustus 2018 van 18.00 uur tot 01.00 uur en Dance-Event Fuze op zaterdag 1 september van 14.00 uur tot 24.00 uur, beiden in het Stadspark te Veenendaal;</text:p>
            <text:p text:style-name="common-al">-           artikel 35 van de Drank- en Horecawet <text:span text:style-name="nadrukondlijn">ontheffing</text:span> te verlenen voor het schenken van zwak-   alcoholhoudende drank door Drinx B.V. uit Oosterbeek welke cateraar in het bezit is van de              benodigde Verklaring Sociale Hygiëne. </text:p>
            <text:p text:style-name="common-al">Besluit 2
</text:p>
            <text:p text:style-name="common-al">Het college van burgemeester en wethouders besloten op grond van:</text:p>
            <text:p text:style-name="common-al">-           artikel 2:10A van de Algemene Plaatselijke Verordening Veenendaal <text:span text:style-name="nadrukondlijn">vergunning</text:span> te verlenen           voor het plaatsen van podia, 2 tenten, 1 botsautobaan, 1 gele opblaas duikboot, 20 mobiele biertaps, een terras van 30 m x 30 m met overkapping (shelter), een horecaeiland en diverse foodstands voor eet- en drinkwaren en overige attributen in het Stadspark en het situeren van een fietsenstalling op het Evenemententerrein; </text:p>
            <text:p text:style-name="common-al">-           artikel 2:10C van de Algemene Plaatselijke Verordening Veenendaal <text:span text:style-name="nadrukondlijn">vergunning</text:span> te verlenen voor het plaatsen van 25 driehoeksborden en 5 aankondigingsborden op diverse locaties in Veenendaal (zie bijgaande locatielijsten);</text:p>
            <text:p text:style-name="common-al">-           artikel 2:6 van de Algemene Plaatselijke Verordening Veenendaal vergunning te verlenen voor het flyeren met folders;</text:p>
            <text:p text:style-name="common-al">-           artikel 4:6 van de Algemene Plaatselijke Verordening Veenendaal <text:span text:style-name="nadrukondlijn">ontheffing</text:span> te verlenen  voor het ten gehore brengen van muziek en aankondigingen door middel van geluidsinstallaties. </text:p>
            <text:p text:style-name="common-al">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p text:style-name="common-al">
            <text:span text:style-name="nadrukvet">Truckerdag </text:span>
          </text:p>
            <text:p text:style-name="common-al"> </text:p>
            <text:p text:style-name="common-al">
            <text:span text:style-name="nadrukvet">Omschrijving evenement:</text:span>
          </text:p>
            <text:p text:style-name="common-al">Het organiseren van de Truckerdag op 8 september 2018, waarbij de optocht met vrachtwagens ook Veenendaal zal aandoen. Het Truckersfeest vindt jaarlijks plaats op het landgoed Heimerstein te Rhenen. Dit is een samenwerkingsproject tussen Zideris Rhenen en de Veenendaalse Truckersvereniging, waarbij ieder jaar een konvooi van vrachtauto’s met aan boord bewoners van Zideris, een route aflegt door Veenendaal, Elst, Achterberg en Rhenen.</text:p>
            <text:p text:style-name="common-al"> </text:p>
            <text:p text:style-name="common-al">
            <text:span text:style-name="nadrukvet">Beslissing</text:span>
          </text:p>
            <text:p text:style-name="common-al">De <text:span text:style-name="nadrukvet">burgemeester heeft besloten</text:span> om op grond van:</text:p>
            <text:list text:style-name="id1-3-2-1-1-54">
              <text:list-item text:style-override="id1-3-2-1-1-54-1">
                <text:number>1.</text:number>
                <text:p text:style-name="al">artikel      2:25 van de Algemene Plaatselijke Verordening Veenendaal een vergunning te      verlenen voor het organiseren van een evenement.</text:p>
              </text:list-item>
            </text:list>
            <text:list text:style-name="id1-3-2-1-1-55">
              <text:list-item text:style-override="id1-3-2-1-1-55-1">
                <text:number>1.</text:number>
                <text:p text:style-name="al">artikel 61b lid 2 onder d van      het RVV een ontheffing te verlenen op het verbod op vervoer van personen      in of op aanhangwagens achter motorvoertuigen en in open en gesloten      laadruimten van motorvoertuigen.</text:p>
              </text:list-item>
            </text:list>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span text:style-name="nadrukvet">Opbouw en afbouw</text:span>
          </text:p>
            <text:p text:style-name="common-al">De opbouw vindt plaats vanaf dinsdag 28 augustus 2018 vanaf 08.00 uur en na plaatsvinden van het evenement dient het terrein op uiterlijk 4 september 2018 opgeruimd en schoon te worden opgeleverd. Bij eventueel noodzakelijke werkzaamheden op zondag mag geen (geluids)overlast voor omwonenden worden veroorzaakt.</text:p>
            <text:p text:style-name="common-al"> </text:p>
            <text:p text:style-name="common-al">
            <text:span text:style-name="nadrukvet">Website</text:span>
          </text:p>
            <text:p text:style-name="common-al">Voor meer informatie zie: <text:a xlink:href="http://www.fuze-outdoor.nl/" xlink:type="simple">www.fuze-outdoor.nl</text:a></text:p>
            <text:p text:style-name="common-al"> </text:p>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Voor dit jaar zijn er wederom een aantal nieuwe ontwikkelingen doorgevoerd die ertoe bij moeten dragen dat de overlast niet verder toeneemt. De Omgevingsdienst Regio Utrecht ziet toe op de naleving van de geluidsnormen en kan maatregelen treffen als daar aanleiding voor is.</text:p>
            <text:p text:style-name="common-al"> </text:p>
            <text:p text:style-name="common-al">
            <text:span text:style-name="nadrukvet">Klachten tijdens het evenement </text:span>
          </text:p>
            <text:p text:style-name="common-al">Bij een evenement dat tijdens kantooruren plaatsvindt kunt u uw klachten melden bij het Klantencontactcentrum van de gemeente (telefoon (0318) 538 538) en buiten kantooruren bij de politie (telefoon 0900-8844). De politie staat in contact met de organisatie en de Omgevingsdienst Regio Utrecht om direct actie te kunnen ondernemen. Maar uiteraard kun u ook achteraf uw klacht nog aan ons kenbaar maken.</text:p>
            <text:p text:style-name="common-al"> </text:p>
            <text:p text:style-name="common-al">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common-al"> </text:p>
            <text:p text:style-name="common-al">
            <text:span text:style-name="nadrukvet">
              <text:span text:style-name="nadrukondlijn">Bezwaarclausule</text:span>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style-name="common-al">MAATWERKVOORSCHRIFTEN
</text:p>
            <text:p text:style-name="common-al">
            <text:span text:style-name="nadrukvet">Het college heeft de volgende maatwerkvoorschriften opgelegd:</text:span>
          </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104">
              <text:list-item text:style-override="id1-3-2-1-1-104-1">
                <text:number>1.</text:number>
                <text:p text:style-name="al">Mecatech      V.o.f., De Smalle Zijde 46, 3903 LP Veenendaal</text:p>
              </text:list-item>
              <text:list-item text:style-override="id1-3-2-1-1-104-2">
                <text:number>2.</text:number>
                <text:p text:style-name="al">AgruniekRijnvallei,      Groeneveldselaan 27, 3902 HA Veenendaal</text:p>
              </text:list-item>
              <text:list-item text:style-override="id1-3-2-1-1-104-3">
                <text:number>3.</text:number>
                <text:p text:style-name="al">Jumbo Veenendaal, Paddestoelenlaan      40, 3903 GG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drank – en horecavergunning</text:span>
          </text:p>
            <text:p text:style-name="common-al"> </text:p>
            <text:p text:style-name="common-al">
            <text:span text:style-name="nadrukvet">Voornemen tot het verlenen van een Drank- en Horecavergunning</text:span>
          </text:p>
            <text:p text:style-name="common-al">   </text:p>
            <text:p text:style-name="common-al">
            <text:span text:style-name="nadrukvet">VERKEERSBESLUITEN</text:span>
          </text:p>
            <text:p text:style-name="common-al"> </text:p>
            <text:p text:style-name="common-al">
            <text:span text:style-name="nadrukvet">Voorrangskruispunten Rembrandtlaan</text:span>  Burgemeester en wethouders van Veenendaal hebben het volgende verkeersbesluit genomen over Voorrangskruispunten Rembrandtlaan:</text:p>
            <text:p text:style-name="last-al"> </text:p>
            <text:list text:style-name="id1-3-2-1-1-116">
              <text:list-item text:style-override="id1-3-2-1-1-116-1">
                <text:number>1.</text:number>
                <text:p text:style-name="al">Het plaatsen van haaientanden als bedoeld in artikel 80 RVV 1990 om het kruispunt Rembrandtlaan met de rijloper Frans Halslaan aan te wijzen als voorrangskruispunt waarbij het verkeer op de Rembrandtlaan voorrang geniet.</text:p>
              </text:list-item>
              <text:list-item text:style-override="id1-3-2-1-1-116-2">
                <text:number>2.</text:number>
                <text:p text:style-name="al">De aansluiting van de ventweg Rembrandtlaan op de doorgaande weg Rembrandtlaan aan te wijzen als voorrangskruispunt waarbij het verkeer op de Rembrandtlaan voorrang geniet. </text:p>
                <text:p text:style-name="al">
                <text:span text:style-name="nadrukvet">Bezwaarclausule</text:span>
              </text:p>
                <text:p text:style-name="al">Bent u het niet eens met dit besluit? Dan kunt u of een andere belanghebbende binnen zes weken na publicatiedatum van het besluit een gemotiveerd bezwaarschrift sturen aan het college van burgemeester en wethouders, Postbus 1100, 3900 BC Veenendaal. </text:p>
                <text:p text:style-name="al">In het bezwaarschrift vermeldt u het volgende:</text:p>
                <text:p text:style-name="al">-           uw naam, adres, datum en ondertekening;</text:p>
                <text:p text:style-name="al">-           een omschrijving van het besluit waar het bezwaar tegen gericht is;</text:p>
                <text:p text:style-name="al">-           de reden waarom u bezwaar instelt.</text:p>
                <text:p text:style-name="al"> </text:p>
                <text:p text:style-name="al">U kunt ook digitaal het bezwaarschrift indienen via een webformulier op www.veenendaal.nl → bestuur en organisatie → inspraak en meedenken → bezwaar en beroep. Daarvoor moet u wel beschikken over een elektronische handtekening (DigiD). Op deze site is tevens meer informatie te vinden.</text:p>
                <text:p text:style-name="al"> </text:p>
                <text:p text:style-name="al">
                <text:span text:style-name="nadrukvet">Voorlopige voorziening</text:span>
              </text:p>
                <text:p text:style-name="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al"> </text:p>
                <text:p text:style-name="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al"> </text:p>
                <text:p text:style-name="al">
                <text:span text:style-name="nadrukvet">Meer informatie</text:span>
              </text:p>
                <text:p text:style-name="al">Wilt u meer informatie over bezwaarmogelijkheden? Via de website <text:span text:style-name="nadrukondlijn">www.rijksoverheid.nl</text:span> is de brochure ‘Bezwaar en beroep tegen een beslissing van de overheid’ te downloaden. U kunt deze ook telefonisch aanvragen via (0318) 538 538.      </text:p>
                <text:p text:style-name="al"> </text:p>
                <text:p text:style-name="al">
                <text:span text:style-name="nadrukvet">Inzage</text:span>
              </text:p>
                <text:p text:style-name="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098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8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8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80</meta:user-defined>
    <meta:user-defined meta:name="OVERHEIDop.GmbID/DC.identifier">gmb-2018-19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