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Acacialaan 2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1259 </text:p>
            <text:p text:style-name="common-al">Locatie                                 Acacialaan 24 Pijnacker</text:p>
            <text:p text:style-name="common-al">Postcode                            2641 AC</text:p>
            <text:p text:style-name="common-al">Datum besluit                   30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 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97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Acacialaan 2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79</meta:user-defined>
    <meta:user-defined meta:name="OVERHEIDop.GmbID/DC.identifier">gmb-2018-190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C 24</meta:user-defined>
    <meta:user-defined meta:name="OVERHEIDop.woonplaats">Pijnacker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49 448721</meta:user-defined>
    <meta:user-defined meta:name="OVERHEIDop.versieInformatie"/>
  </office:meta>
</office:document-meta>
</file>