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Covikseweg 19 in Steende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50607. De aanvraag gaat over het verbouwen van een woning aan de Covikseweg 19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97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7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Covikseweg 19 in Steenderen,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77</meta:user-defined>
    <meta:user-defined meta:name="OVERHEIDop.GmbID/DC.identifier">gmb-2018-190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M 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10947 453866</meta:user-defined>
    <meta:user-defined meta:name="OVERHEIDop.versieInformatie"/>
  </office:meta>
</office:document-meta>
</file>