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oor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9 augustus 2018 hebben wij een aanvraag van een omgevingsvergunning activiteit ‘brandveilig gebruik’ ontvangen voor het brandveilig gebruik van pand hotel restaurant Thuis, gelegen aan de Westervoorstraat 4, 4671 CD te Dinteloord. Deze aanvraag is geregistreerd onder nummer ZK1800392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97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7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7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oorstraat 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76</meta:user-defined>
    <meta:user-defined meta:name="OVERHEIDop.GmbID/DC.identifier">gmb-2018-190976</meta:user-defined>
    <meta:user-defined meta:name="OVERHEID.TaxonomieBeleidsagenda/OVERHEID.category">Ruimte en infrastructuur | Organisatie en beleid</meta:user-defined>
    <meta:user-defined meta:name="OVERHEIDop.referentienummer">ZK1800392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D 4</meta:user-defined>
    <meta:user-defined meta:name="OVERHEIDop.woonplaats">Dinteloord</meta:user-defined>
    <meta:user-defined meta:name="OVERHEIDop.straatnaam">Westvo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754 405902</meta:user-defined>
    <meta:user-defined meta:name="OVERHEIDop.versieInformatie"/>
  </office:meta>
</office:document-meta>
</file>