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Verlengde Spiegelmakerstraat 1 t/m 61/ Rijksstraatweg 39,41 en 43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handelen in strijd met regels ruimtelijke ordening (speelhallen) </text:p>
            <text:p text:style-name="common-al">Dossiernummer              O18-1054 </text:p>
            <text:p text:style-name="common-al">Locatie                                 Verlengde Spiegelmakerstraat 1 t/m 61/ Rijksstraatweg 39,41 en 43 Delfgauw</text:p>
            <text:p text:style-name="common-al">Postcode                            2645</text:p>
            <text:p text:style-name="common-al">Datum besluit                   29 augustus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0974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974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974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Verlengde Spiegelmakerstraat 1 t/m 61/ Rijksstraatweg 39,41 en 43 Delfga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974</meta:user-defined>
    <meta:user-defined meta:name="OVERHEIDop.GmbID/DC.identifier">gmb-2018-190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LT 12</meta:user-defined>
    <meta:user-defined meta:name="OVERHEIDop.woonplaats">Delfgauw</meta:user-defined>
    <meta:user-defined meta:name="OVERHEIDop.straatnaam">Verlengde Spiegelmakerstraa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543 446062</meta:user-defined>
    <meta:user-defined meta:name="OVERHEIDop.versieInformatie"/>
  </office:meta>
</office:document-meta>
</file>