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Emmapark 6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beglazing balkon </text:p>
            <text:p text:style-name="common-al">Dossiernummer              O18-1179 </text:p>
            <text:p text:style-name="common-al">Locatie                                 Emmapark 65 Pijnacker</text:p>
            <text:p text:style-name="common-al">Postcode                            2641 DW</text:p>
            <text:p text:style-name="common-al">Datum besluit                   29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97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7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Emmapark 65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70</meta:user-defined>
    <meta:user-defined meta:name="OVERHEIDop.GmbID/DC.identifier">gmb-2018-190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W 101</meta:user-defined>
    <meta:user-defined meta:name="OVERHEIDop.woonplaats">Pijnacker</meta:user-defined>
    <meta:user-defined meta:name="OVERHEIDop.straatnaam">Emmapark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06 448266</meta:user-defined>
    <meta:user-defined meta:name="OVERHEIDop.versieInformatie"/>
  </office:meta>
</office:document-meta>
</file>