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itmarsum, Meester de Vriesstraat 4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Witmarsum, Meester de Vriesstraat 4 OV20180732 het bouwen van een tuinhuis (datum verzending brief / besluit: 27-8-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6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6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6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itmarsum, Meester de Vriesstraat 4 het bouwen van e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69</meta:user-defined>
    <meta:user-defined meta:name="OVERHEIDop.GmbID/DC.identifier">gmb-2018-1909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BV 4</meta:user-defined>
    <meta:user-defined meta:name="OVERHEIDop.woonplaats">Witmarsum</meta:user-defined>
    <meta:user-defined meta:name="OVERHEIDop.straatnaam">Meester de Vrie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247 568533</meta:user-defined>
    <meta:user-defined meta:name="OVERHEIDop.versieInformatie"/>
  </office:meta>
</office:document-meta>
</file>