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ssenbaan 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Vossenbaan 4 te Heusden  </text:p>
            <text:p text:style-name="common-al">het vervangen van de bedrijfswoning voor nieuwbouw    28-08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096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6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6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ssenbaan 4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68</meta:user-defined>
    <meta:user-defined meta:name="OVERHEIDop.GmbID/DC.identifier">gmb-2018-190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RN 4</meta:user-defined>
    <meta:user-defined meta:name="OVERHEIDop.woonplaats">Heusden</meta:user-defined>
    <meta:user-defined meta:name="OVERHEIDop.straatnaam">Vossenbaa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4425 375366</meta:user-defined>
    <meta:user-defined meta:name="OVERHEIDop.versieInformatie"/>
  </office:meta>
</office:document-meta>
</file>