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Zandvoort, 2018-06172, het evenement “Muddy Angel Run” op 8 september 2018 van 10:00 uur tot 18:00 uur, verzonden 3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96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Circuit Zandvoort, 2018-06172, het evenement “Muddy Angel Run” op 8 september 2018 van 10:00 uur tot 18:00 uur, verzonden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967</meta:user-defined>
    <meta:user-defined meta:name="OVERHEIDop.GmbID/DC.identifier">gmb-2018-190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 Alphen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