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Brink 9 aan de Lange Campe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15 woningen / </text:p>
            <text:p text:style-name="common-al">Dossiernummer              O18-1079 </text:p>
            <text:p text:style-name="common-al">Locatie                                 Brink 9 aan de Lange Campen Pijnacker</text:p>
            <text:p text:style-name="common-al">Postcode                            2641</text:p>
            <text:p text:style-name="common-al">Datum besluit                   28 augustus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096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6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6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Brink 9 aan de Lange Campen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962</meta:user-defined>
    <meta:user-defined meta:name="OVERHEIDop.GmbID/DC.identifier">gmb-2018-190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KN 56</meta:user-defined>
    <meta:user-defined meta:name="OVERHEIDop.woonplaats">Pijnacker</meta:user-defined>
    <meta:user-defined meta:name="OVERHEIDop.straatnaam">Lange Campe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993 448704</meta:user-defined>
    <meta:user-defined meta:name="OVERHEIDop.versieInformatie"/>
  </office:meta>
</office:document-meta>
</file>