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Galamagracht 9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IJlst, Galamagracht 93 OV20180620 het plaatsen van zonnepanelen (datum verzending brief / besluit: 29-8-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5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IJlst, Galamagracht 93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59</meta:user-defined>
    <meta:user-defined meta:name="OVERHEIDop.GmbID/DC.identifier">gmb-2018-190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E 93</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38 557769</meta:user-defined>
    <meta:user-defined meta:name="OVERHEIDop.versieInformatie"/>
  </office:meta>
</office:document-meta>
</file>