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Vollenhovenstraat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an Vollenhovenstraat  3  03, 3016BE, transformatie The Cathedral ( datum belsuit  03-09-2018, dossiernummer OMV.18.06.00081).</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95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5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5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Vollenhoven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56</meta:user-defined>
    <meta:user-defined meta:name="OVERHEIDop.GmbID/DC.identifier">gmb-2018-190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BE 3 431</meta:user-defined>
    <meta:user-defined meta:name="OVERHEIDop.woonplaats">Rotterdam</meta:user-defined>
    <meta:user-defined meta:name="OVERHEIDop.straatnaam">Van Vollenhove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353 436177</meta:user-defined>
    <meta:user-defined meta:name="OVERHEIDop.versieInformatie"/>
  </office:meta>
</office:document-meta>
</file>