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Súd 27 het plaats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Súd 27 OV20180374 het plaatsen van een brug (datum verzending brief / besluit: 30-8-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5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rkum, Súd 27 het plaats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55</meta:user-defined>
    <meta:user-defined meta:name="OVERHEIDop.GmbID/DC.identifier">gmb-2018-190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5</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38 554577</meta:user-defined>
    <meta:user-defined meta:name="OVERHEIDop.versieInformatie"/>
  </office:meta>
</office:document-meta>
</file>