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Westerrak 10 het plaatsen van een schuurtje en een overkap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Westerrak 10 OV20180697 het plaatsen van een schuurtje en een overkapping (datum verzending brief / besluit: 31-8-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0954</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954</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954</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Westerrak 10 het plaatsen van een schuurtje en een overkapp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954</meta:user-defined>
    <meta:user-defined meta:name="OVERHEIDop.GmbID/DC.identifier">gmb-2018-19095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4GC 10</meta:user-defined>
    <meta:user-defined meta:name="OVERHEIDop.woonplaats">Sneek</meta:user-defined>
    <meta:user-defined meta:name="OVERHEIDop.straatnaam">Westerra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4986 560057</meta:user-defined>
    <meta:user-defined meta:name="OVERHEIDop.versieInformatie"/>
  </office:meta>
</office:document-meta>
</file>