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Fonteinkruid 39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Dossiernummer              O18-1228 </text:p>
            <text:p text:style-name="common-al">Locatie                                 Fonteinkruid 39 Nootdorp</text:p>
            <text:p text:style-name="common-al">Postcode                            2631 DT</text:p>
            <text:p text:style-name="common-al">Datum besluit                   27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95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5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5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Fonteinkruid 39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53</meta:user-defined>
    <meta:user-defined meta:name="OVERHEIDop.GmbID/DC.identifier">gmb-2018-190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DT 39</meta:user-defined>
    <meta:user-defined meta:name="OVERHEIDop.woonplaats">Nootdorp</meta:user-defined>
    <meta:user-defined meta:name="OVERHEIDop.straatnaam">Fonteinkruid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15 451203</meta:user-defined>
    <meta:user-defined meta:name="OVERHEIDop.versieInformatie"/>
  </office:meta>
</office:document-meta>
</file>