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Kuijl 13 het uitbreiden van de recreatiewoning en het 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Kuijl 13 OV20180684 het uitbreiden van de recreatiewoning en het terras (datum verzending brief / besluit: 31-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48</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48</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48</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De Kuijl 13 het uitbreiden van de recreatiewoning en het terra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48</meta:user-defined>
    <meta:user-defined meta:name="OVERHEIDop.GmbID/DC.identifier">gmb-2018-190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DH 13</meta:user-defined>
    <meta:user-defined meta:name="OVERHEIDop.woonplaats">Makkum</meta:user-defined>
    <meta:user-defined meta:name="OVERHEIDop.straatnaam">De Kuij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280 561952</meta:user-defined>
    <meta:user-defined meta:name="OVERHEIDop.versieInformatie"/>
  </office:meta>
</office:document-meta>
</file>