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Bolsward, Knetemannstraat 16 het aanleggen van een inrit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Bolsward, Knetemannstraat 16 OV20180666 het aanleggen van een inrit (datum verzending brief / besluit: 29-8-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945</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45</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945</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Bolsward, Knetemannstraat 16 het aanleggen van een inri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945</meta:user-defined>
    <meta:user-defined meta:name="OVERHEIDop.GmbID/DC.identifier">gmb-2018-19094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WE 16</meta:user-defined>
    <meta:user-defined meta:name="OVERHEIDop.woonplaats">Bolsward</meta:user-defined>
    <meta:user-defined meta:name="OVERHEIDop.straatnaam">Knetemannstraat</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3640 563891</meta:user-defined>
    <meta:user-defined meta:name="OVERHEIDop.versieInformatie"/>
  </office:meta>
</office:document-meta>
</file>