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 Maaspoort - Evenementen/activiteiten Halloween-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oktober 2018</text:p>
            <text:p text:style-name="common-al">Locatie: wijk Maaspoort</text:p>
            <text:p text:style-name="common-al">Activiteit: Halloween-activiteit en disco in school</text:p>
            <text:p text:style-name="common-al"/>
            <text:p text:style-name="common-al">Deze vergunning is aangevraagd op grond van artikel 2:10 van de Algemene plaatselijke verordening. U kunt uw schriftelijke zienswijzen voor dit evenement vóór 23 sept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94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4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4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 Maaspoort - Evenementen/activiteiten Halloween-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942</meta:user-defined>
    <meta:user-defined meta:name="OVERHEIDop.GmbID/DC.identifier">gmb-2018-1909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CJ 44</meta:user-defined>
    <meta:user-defined meta:name="OVERHEIDop.woonplaats">'s-Hertogenbosch</meta:user-defined>
    <meta:user-defined meta:name="OVERHEIDop.straatnaam">Hofsted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57 415115</meta:user-defined>
    <meta:user-defined meta:name="OVERHEIDop.versieInformatie"/>
  </office:meta>
</office:document-meta>
</file>