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uwzee 65, het aanbrengen en in stand houden bronbemaling t.b.v. bouwrijp maken Gouwze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september 2018  een aanvraag omgevingsvergunning ontvangen voor het aanbrengen en in stand houden bronbemaling t.b.v. bouwrijp maken Gouwzee, activiteit 5  op de locatie Gouwzee 65. De aanvraag heeft dossiernummer 18Z0003173.</text:p>
            <text:p text:style-name="common-al"/>
            <text:p text:style-name="common-al"> Ter inzage</text:p>
            <text:p text:style-name="common-al">De stukken liggen vanaf 12 september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094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4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4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uwzee 65, het aanbrengen en in stand houden bronbemaling t.b.v. bouwrijp maken Gouwze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0941</meta:user-defined>
    <meta:user-defined meta:name="OVERHEIDop.GmbID/DC.identifier">gmb-2018-190941</meta:user-defined>
    <meta:user-defined meta:name="OVERHEID.TaxonomieBeleidsagenda/OVERHEID.category">Ruimte en infrastructuur | Organisatie en beleid</meta:user-defined>
    <meta:user-defined meta:name="OVERHEIDop.referentienummer">18Z000317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H 65</meta:user-defined>
    <meta:user-defined meta:name="OVERHEIDop.woonplaats">Zeewolde</meta:user-defined>
    <meta:user-defined meta:name="OVERHEIDop.straatnaam">Gouwze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40 482565</meta:user-defined>
    <meta:user-defined meta:name="OVERHEIDop.versieInformatie"/>
  </office:meta>
</office:document-meta>
</file>