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mmelstraat 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september 2018 met zaaknummer <text:span text:style-name="nadrukvet">M-SLM180256 </text:span>voor het verwijderen van asbest op de locatie <text:span text:style-name="nadrukvet">Dommelstraat 6 in Terneuzen</text:span>. De sloopmelding is op 04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9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ommelstraat 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940</meta:user-defined>
    <meta:user-defined meta:name="OVERHEIDop.GmbID/DC.identifier">gmb-2018-19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HB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38.78 370226.95</meta:user-defined>
    <meta:user-defined meta:name="OVERHEIDop.versieInformatie"/>
  </office:meta>
</office:document-meta>
</file>