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handicaptenparkeerplaats op kent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ter hoogte van de woning Giessenland 119 te Hoornaar een gehandicaptenpar­keer­plaats op kenteken wordt ingesteld ten behoeve van de bewoner van dit pand.</text:p>
            <text:p text:style-name="common-al">Dit besluit treedt in werking zodra de voorzieningen zijn aangebracht.</text:p>
            <text:p text:style-name="common-al">
            <text:span text:style-name="nadrukvet">Bezwaarschriftclausule </text:span>
          </text:p>
            <text:p text:style-name="common-al">Indien u zich niet met deze beslissing kunt verenigen, is het mogelijk binnen zes weken na bekendmaking schriftelijk en gemotiveerd bezwaar in te dienen. Het bezwaarschrift moet uw naam en adres bevatten, duidelijk maken tegen welk besluit u bezwaar maakt en gemotiveerd, gedateerd en ondertekend zijn. Het bezwaarschrift moet worden gericht aan de burgemeester en wethouders, Postbus 1, 4223 ZG te Hoornaar.</text:p>
            <text:p text:style-name="common-al"/>
            <text:p text:style-name="last-al">Tegelijkertijd kan in spoedeisende gevallen om een voorlopige voorziening worden gevraagd bij de voorzieningenrechter van de Rechtbank Rotterdam, Administratie bestuursrecht team B, Postbus 50951, 3007 BM Rotterdam. De voorzieningenrechter kan een voorziening treffen indien onverwijlde spoed, gelet op de betrokken belangen, dat vereist. Bij het verzoekschrift tot het treffen van een voorlopige voorziening moet een afschrift van het bezwaarschrift worden gevoegd. Tevens wordt hiervoor een griffierecht geheven. Over de hoogte hiervan kunt u zich wenden tot de griffie van de Rechtbank Rotterdam (tel. 010- 29718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909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handicaptenparkeerplaats op kente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094</meta:user-defined>
    <meta:user-defined meta:name="OVERHEIDop.GmbID/DC.identifier">gmb-2018-19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meta:user-defined>
    <meta:user-defined meta:name="OVERHEIDop.woonplaats">Hoornaar</meta:user-defined>
    <meta:user-defined meta:name="OVERHEIDop.straatnaam">Giessenland</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522 431992</meta:user-defined>
    <meta:user-defined meta:name="OVERHEIDop.versieInformatie"/>
  </office:meta>
</office:document-meta>
</file>