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ssen Wipstraat en Kerkstraat  het uitvoeren van archeologisch onderz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ussen Wipstraat en Kerkstraat OV20180655 het uitvoeren van archeologisch onderzoek (datum verzending brief / besluit: 29-8-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3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ussen Wipstraat en Kerkstraat  het uitvoeren van archeologisch ond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39</meta:user-defined>
    <meta:user-defined meta:name="OVERHEIDop.GmbID/DC.identifier">gmb-2018-190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P 3</meta:user-defined>
    <meta:user-defined meta:name="OVERHEIDop.woonplaats">Bolsward</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38 563962</meta:user-defined>
    <meta:user-defined meta:name="OVERHEIDop.versieInformatie"/>
  </office:meta>
</office:document-meta>
</file>