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Wipstraat 5 het verwijderen van groen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Wipstraat 5 OV20180653 het verwijderen van groenvoorzieningen (datum verzending brief / besluit: 2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Wipstraat 5 het verwijderen van groen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38</meta:user-defined>
    <meta:user-defined meta:name="OVERHEIDop.GmbID/DC.identifier">gmb-2018-190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