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omermeter 3 het plaatsen van een meerp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omermeter 3 OV20180642 het plaatsen van een meerpaal (datum verzending brief / besluit: 28-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3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3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3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omermeter 3 het plaatsen van een meerp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36</meta:user-defined>
    <meta:user-defined meta:name="OVERHEIDop.GmbID/DC.identifier">gmb-2018-190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GX 3</meta:user-defined>
    <meta:user-defined meta:name="OVERHEIDop.woonplaats">Sneek</meta:user-defined>
    <meta:user-defined meta:name="OVERHEIDop.straatnaam">Zomermet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796 558895</meta:user-defined>
    <meta:user-defined meta:name="OVERHEIDop.versieInformatie"/>
  </office:meta>
</office:document-meta>
</file>