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renallee/ Zutphen-Emmerikseweg Hummelo en Toldijk, het slopen van een rijbaanbrug en oostelijke fietsbrug (N314)</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gemeente Bronckhorst een melding ontvangen voor het slopen van een rijbaanbrug en oostelijke fietsbrug (N314) aan de Torenallee/ Zutphen-Emmerikseweg in Hummelo en Toldijk. De melding is geregistreerd onder kenmerk SXO566024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93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3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3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renallee/ Zutphen-Emmerikseweg Hummelo en Toldijk, het slopen van een rijbaanbrug en oostelijke fietsbrug (N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35</meta:user-defined>
    <meta:user-defined meta:name="OVERHEIDop.GmbID/DC.identifier">gmb-2018-19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D 8</meta:user-defined>
    <meta:user-defined meta:name="OVERHEID.PostcodeHuisnummer/OVERHEIDop.postcodeHuisnummer">7227DE 9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4165</meta:user-defined>
    <meta:user-defined meta:name="OVERHEID.EPSG28992/DC.spatial">211807.79 449494.86</meta:user-defined>
    <meta:user-defined meta:name="OVERHEID.EPSG28992/DC.spatial">211800.94 449836.34</meta:user-defined>
    <meta:user-defined meta:name="OVERHEIDop.versieInformatie"/>
  </office:meta>
</office:document-meta>
</file>