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donk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3 september 2018</text:p>
            <text:p text:style-name="tussenkopcur">Intern kenmerk:  2018OG0350-01</text:p>
            <text:p text:style-name="tussenkopcur">Omschrijving project: het oprichten van een bedrijfsruimte</text:p>
            <text:p text:style-name="tussenkopcur">Locatie: Tussendonk ong. </text:p>
            <text:p text:style-name="tussenkopcur">Postcode: nv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092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2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2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ssendonk o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0927</meta:user-defined>
    <meta:user-defined meta:name="OVERHEIDop.GmbID/DC.identifier">gmb-2018-1909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