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ustaasweg 4 a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augustus 2018 met zaaknummer <text:span text:style-name="nadrukvet">M-SLM180244</text:span> voor het verwijderen van asbest op de locatie <text:span text:style-name="nadrukvet">Justaasweg 4 a in Axel</text:span>. De sloopmelding is op 04 sept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sept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092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2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2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Justaasweg 4 a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0926</meta:user-defined>
    <meta:user-defined meta:name="OVERHEIDop.GmbID/DC.identifier">gmb-2018-190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NB 4a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222.35 364087.62</meta:user-defined>
    <meta:user-defined meta:name="OVERHEIDop.versieInformatie"/>
  </office:meta>
</office:document-meta>
</file>