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uisstraat 1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18 een besluit genomen op de aanvraag voor een omgevingsvergunning op locatie Sluisstraat 17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oprichten van 3 appartementen</text:p>
            <text:p text:style-name="common-al">Locatie: Sluisstraat 17 te Veghel</text:p>
            <text:p text:style-name="common-al">Zaaknummer: OV-2018-014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septem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0924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2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2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luisstraat 17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924</meta:user-defined>
    <meta:user-defined meta:name="OVERHEIDop.GmbID/DC.identifier">gmb-2018-190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CA 17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345 402847</meta:user-defined>
    <meta:user-defined meta:name="OVERHEIDop.versieInformatie"/>
  </office:meta>
</office:document-meta>
</file>