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hemseweg/Keijenborgseweg, het slopen van een brug (N330) in Zelhem</text:p>
      <text:section text:name="zakelijke-mededeling_id1-3-2" text:style-name="zakelijke-mededeling">
        <text:section text:name="zakelijke-mededeling-tekst_id1-3-2-1" text:style-name="zakelijke-mededeling-tekst">
          <text:section text:name="tekst_id1-3-2-1-1" text:style-name="tekst">
            <text:p text:style-name="common-al">Op 20 augustus 2018 heeft de gemeente Bronckhorst een melding ontvangen voor het slopen van een brug op de Zelhemseweg/ Keijenborgseweg (N330) in Zelhem. De melding is geregistreerd onder kenmerk SXO566022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91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1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1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elhemseweg/Keijenborgseweg, het slopen van een brug (N330) in Zel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19</meta:user-defined>
    <meta:user-defined meta:name="OVERHEIDop.GmbID/DC.identifier">gmb-2018-19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4157</meta:user-defined>
    <meta:user-defined meta:name="OVERHEID.EPSG28992/DC.spatial">216030.1 446276.68</meta:user-defined>
    <meta:user-defined meta:name="OVERHEIDop.versieInformatie"/>
  </office:meta>
</office:document-meta>
</file>