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96: Nieuwe aanvraag omgevingsvergunning, kappen van 1 es e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96, kappen van 1 es en 1 esdoorn, ZKW1810224, ontvangen op 02-09-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91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1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96: Nieuwe aanvraag omgevingsvergunning, kappen van 1 es e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17</meta:user-defined>
    <meta:user-defined meta:name="OVERHEIDop.GmbID/DC.identifier">gmb-2018-190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C 196</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134 441207</meta:user-defined>
    <meta:user-defined meta:name="OVERHEIDop.versieInformatie"/>
  </office:meta>
</office:document-meta>
</file>